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Sacramento</text:p>
          </table:table-cell>
          <table:table-cell table:style-name="ce0" office:value-type="string">
            <text:p>Oakland</text:p>
          </table:table-cell>
          <table:table-cell table:style-name="ce0" office:value-type="string">
            <text:p>Bakersfield</text:p>
          </table:table-cell>
          <table:table-cell table:style-name="ce0" office:value-type="string">
            <text:p>Anaheim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Stockton</text:p>
          </table:table-cell>
          <table:table-cell table:style-name="ce0" office:value-type="string">
            <text:p>Chula Vista</text:p>
          </table:table-cell>
          <table:table-cell table:style-name="ce0" office:value-type="string">
            <text:p>Irvin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San Bernardino</text:p>
          </table:table-cell>
          <table:table-cell table:style-name="ce0" office:value-type="string">
            <text:p>Modesto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/>
          <table:table-cell table:style-name="ce0" office:value-type="float" office:value="416">
            <text:p>41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416">
            <text:p>41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cramento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Oakland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kersfield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Anaheim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5">
            <text:p>315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Stockton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hula Vist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7">
            <text:p>43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Irvin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355">
            <text:p>35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San Bernardin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5">
            <text:p>355</text:p>
          </table:table-cell>
          <table:table-cell table:style-name="ce0"/>
          <table:table-cell table:style-name="ce0" office:value-type="float" office:value="320">
            <text:p>320</text:p>
          </table:table-cell>
          <table:table-cell table:number-columns-repeated="1008"/>
        </table:table-row>
        <table:table-row>
          <table:table-cell table:style-name="ce0" office:value-type="string">
            <text:p>Modesto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0">
            <text:p>3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lifor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california/</meta:initial-creator>
    <dc:creator>https://www.drivebestway.com/mileage-chart-with-distances-between-cities/us-california/</dc:creator>
    <meta:creation-date>2024-05-22T02:39:05+03:00</meta:creation-date>
    <dc:date>2024-05-22T02:39:05+03:00</dc:date>
    <dc:title>Mileage chart between California cities</dc:title>
    <dc:description>Mileage chart between California cities</dc:description>
    <dc:subject>Mileage chart between California cities</dc:subject>
    <meta:keyword/>
    <meta:user-defined meta:name="Company"/>
    <meta:user-defined meta:name="category"/>
  </office:meta>
</office:document-meta>
</file>